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08</text:p>
          </table:table-cell>
          <table:table-cell table:number-columns-repeated="4" table:style-name="ce10"/>
          <table:table-cell office:value-type="string" table:style-name="ce12">
            <text:p>2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6" table:style-name="ce17">
            <text:p>6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038</text:p>
          </table:table-cell>
          <table:covered-table-cell/>
          <table:table-cell office:value-type="float" office:value="140860.79999999999" table:style-name="ce20">
            <text:p>140860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040</text:p>
          </table:table-cell>
          <table:covered-table-cell/>
          <table:table-cell office:value-type="float" office:value="139459.20000000001" table:style-name="ce20">
            <text:p>139459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41</text:p>
          </table:table-cell>
          <table:covered-table-cell/>
          <table:table-cell office:value-type="float" office:value="140510.39999999999" table:style-name="ce20">
            <text:p>140510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044</text:p>
          </table:table-cell>
          <table:covered-table-cell/>
          <table:table-cell office:value-type="float" office:value="140160" table:style-name="ce20">
            <text:p>14016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174</text:p>
          </table:table-cell>
          <table:covered-table-cell/>
          <table:table-cell office:value-type="float" office:value="913378.59" table:style-name="ce20">
            <text:p>913378,5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50003:547</text:p>
          </table:table-cell>
          <table:covered-table-cell/>
          <table:table-cell office:value-type="float" office:value="24913" table:style-name="ce20">
            <text:p>24913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3:5054</text:p>
          </table:table-cell>
          <table:covered-table-cell/>
          <table:table-cell office:value-type="float" office:value="182599.38" table:style-name="ce20">
            <text:p>182599,3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5:6583</text:p>
          </table:table-cell>
          <table:covered-table-cell/>
          <table:table-cell office:value-type="float" office:value="31982.799999999999" table:style-name="ce20">
            <text:p>31982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170004:273</text:p>
          </table:table-cell>
          <table:covered-table-cell/>
          <table:table-cell office:value-type="float" office:value="55309.8" table:style-name="ce20">
            <text:p>55309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40002:2115</text:p>
          </table:table-cell>
          <table:covered-table-cell/>
          <table:table-cell office:value-type="float" office:value="252400.32" table:style-name="ce20">
            <text:p>252400,3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40003:1192</text:p>
          </table:table-cell>
          <table:covered-table-cell/>
          <table:table-cell office:value-type="float" office:value="2279953.39" table:style-name="ce20">
            <text:p>2279953,3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40006:1577</text:p>
          </table:table-cell>
          <table:covered-table-cell/>
          <table:table-cell office:value-type="float" office:value="5925936.8399999999" table:style-name="ce20">
            <text:p>5925936,8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000000:863</text:p>
          </table:table-cell>
          <table:covered-table-cell/>
          <table:table-cell office:value-type="float" office:value="117600.8" table:style-name="ce20">
            <text:p>117600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040001:941</text:p>
          </table:table-cell>
          <table:covered-table-cell/>
          <table:table-cell office:value-type="float" office:value="90860.7" table:style-name="ce20">
            <text:p>90860,7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070003:1221</text:p>
          </table:table-cell>
          <table:covered-table-cell/>
          <table:table-cell office:value-type="float" office:value="56540" table:style-name="ce20">
            <text:p>5654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070004:468</text:p>
          </table:table-cell>
          <table:covered-table-cell/>
          <table:table-cell office:value-type="float" office:value="136572.70000000001" table:style-name="ce20">
            <text:p>136572,7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00002:211</text:p>
          </table:table-cell>
          <table:covered-table-cell/>
          <table:table-cell office:value-type="float" office:value="121155" table:style-name="ce20">
            <text:p>121155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00003:417</text:p>
          </table:table-cell>
          <table:covered-table-cell/>
          <table:table-cell office:value-type="float" office:value="141272.51999999999" table:style-name="ce20">
            <text:p>141272,5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200004:1704</text:p>
          </table:table-cell>
          <table:covered-table-cell/>
          <table:table-cell office:value-type="float" office:value="242148.46" table:style-name="ce20">
            <text:p>242148,4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6:020402:395</text:p>
          </table:table-cell>
          <table:covered-table-cell/>
          <table:table-cell office:value-type="float" office:value="520248.88" table:style-name="ce20">
            <text:p>520248,8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0:000000:759</text:p>
          </table:table-cell>
          <table:covered-table-cell/>
          <table:table-cell office:value-type="float" office:value="887786.97" table:style-name="ce20">
            <text:p>887786,9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0:030008:215</text:p>
          </table:table-cell>
          <table:covered-table-cell/>
          <table:table-cell office:value-type="float" office:value="36177" table:style-name="ce20">
            <text:p>36177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102:108</text:p>
          </table:table-cell>
          <table:covered-table-cell/>
          <table:table-cell office:value-type="float" office:value="384528.75" table:style-name="ce20">
            <text:p>384528,7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30102:135</text:p>
          </table:table-cell>
          <table:covered-table-cell/>
          <table:table-cell office:value-type="float" office:value="170658.64" table:style-name="ce20">
            <text:p>170658,6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30103:182</text:p>
          </table:table-cell>
          <table:covered-table-cell/>
          <table:table-cell office:value-type="float" office:value="283459.09000000003" table:style-name="ce20">
            <text:p>283459,0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40003:18</text:p>
          </table:table-cell>
          <table:covered-table-cell/>
          <table:table-cell office:value-type="float" office:value="14972624.9" table:style-name="ce20">
            <text:p>14972624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40003:945</text:p>
          </table:table-cell>
          <table:covered-table-cell/>
          <table:table-cell office:value-type="float" office:value="170655" table:style-name="ce20">
            <text:p>170655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2:700203:4</text:p>
          </table:table-cell>
          <table:covered-table-cell/>
          <table:table-cell office:value-type="float" office:value="391468" table:style-name="ce20">
            <text:p>391468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2:700217:86</text:p>
          </table:table-cell>
          <table:covered-table-cell/>
          <table:table-cell office:value-type="float" office:value="164986.79999999999" table:style-name="ce20">
            <text:p>164986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80051:11</text:p>
          </table:table-cell>
          <table:covered-table-cell/>
          <table:table-cell office:value-type="float" office:value="47813427.119999997" table:style-name="ce20">
            <text:p>47813427,1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00000:792</text:p>
          </table:table-cell>
          <table:covered-table-cell/>
          <table:table-cell office:value-type="float" office:value="405767.56" table:style-name="ce20">
            <text:p>405767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20009:1661</text:p>
          </table:table-cell>
          <table:covered-table-cell/>
          <table:table-cell office:value-type="float" office:value="10578.09" table:style-name="ce20">
            <text:p>10578,0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20009:1662</text:p>
          </table:table-cell>
          <table:covered-table-cell/>
          <table:table-cell office:value-type="float" office:value="8888.01" table:style-name="ce20">
            <text:p>8888,0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20103:324</text:p>
          </table:table-cell>
          <table:covered-table-cell/>
          <table:table-cell office:value-type="float" office:value="47042.16" table:style-name="ce20">
            <text:p>47042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20103:325</text:p>
          </table:table-cell>
          <table:covered-table-cell/>
          <table:table-cell office:value-type="float" office:value="34525.29" table:style-name="ce20">
            <text:p>34525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20103:326</text:p>
          </table:table-cell>
          <table:covered-table-cell/>
          <table:table-cell office:value-type="float" office:value="36699" table:style-name="ce20">
            <text:p>36699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20103:327</text:p>
          </table:table-cell>
          <table:covered-table-cell/>
          <table:table-cell office:value-type="float" office:value="34478.239999999998" table:style-name="ce20">
            <text:p>34478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20103:328</text:p>
          </table:table-cell>
          <table:covered-table-cell/>
          <table:table-cell office:value-type="float" office:value="36699" table:style-name="ce20">
            <text:p>36699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404:573</text:p>
          </table:table-cell>
          <table:covered-table-cell/>
          <table:table-cell office:value-type="float" office:value="109902" table:style-name="ce20">
            <text:p>109902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412:89</text:p>
          </table:table-cell>
          <table:covered-table-cell/>
          <table:table-cell office:value-type="float" office:value="217388.46" table:style-name="ce20">
            <text:p>217388,4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30412:96</text:p>
          </table:table-cell>
          <table:covered-table-cell/>
          <table:table-cell office:value-type="float" office:value="367820.86" table:style-name="ce20">
            <text:p>367820,8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6:030513:15</text:p>
          </table:table-cell>
          <table:covered-table-cell/>
          <table:table-cell office:value-type="float" office:value="33738.400000000001" table:style-name="ce20">
            <text:p>33738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6:030916:4</text:p>
          </table:table-cell>
          <table:covered-table-cell/>
          <table:table-cell office:value-type="float" office:value="238092.4" table:style-name="ce20">
            <text:p>238092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6:030919:1</text:p>
          </table:table-cell>
          <table:covered-table-cell/>
          <table:table-cell office:value-type="float" office:value="127499.85" table:style-name="ce20">
            <text:p>127499,8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9:060011:1864</text:p>
          </table:table-cell>
          <table:covered-table-cell/>
          <table:table-cell office:value-type="float" office:value="32346.6" table:style-name="ce20">
            <text:p>32346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0:010001:2681</text:p>
          </table:table-cell>
          <table:covered-table-cell/>
          <table:table-cell office:value-type="float" office:value="166816.20000000001" table:style-name="ce20">
            <text:p>166816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0:030101:1787</text:p>
          </table:table-cell>
          <table:covered-table-cell/>
          <table:table-cell office:value-type="float" office:value="133150" table:style-name="ce20">
            <text:p>13315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0:050101:1088</text:p>
          </table:table-cell>
          <table:covered-table-cell/>
          <table:table-cell office:value-type="float" office:value="11460" table:style-name="ce20">
            <text:p>1146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1:010020:578</text:p>
          </table:table-cell>
          <table:covered-table-cell/>
          <table:table-cell office:value-type="float" office:value="97008" table:style-name="ce20">
            <text:p>97008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2:1086</text:p>
          </table:table-cell>
          <table:covered-table-cell/>
          <table:table-cell office:value-type="float" office:value="937825.56" table:style-name="ce20">
            <text:p>937825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2:13486</text:p>
          </table:table-cell>
          <table:covered-table-cell/>
          <table:table-cell office:value-type="float" office:value="890869.32" table:style-name="ce20">
            <text:p>890869,3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2:13487</text:p>
          </table:table-cell>
          <table:covered-table-cell/>
          <table:table-cell office:value-type="float" office:value="303144.65999999997" table:style-name="ce20">
            <text:p>303144,6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6:020202:991</text:p>
          </table:table-cell>
          <table:covered-table-cell/>
          <table:table-cell office:value-type="float" office:value="307884.78000000003" table:style-name="ce20">
            <text:p>307884,7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6:040501:433</text:p>
          </table:table-cell>
          <table:covered-table-cell/>
          <table:table-cell office:value-type="float" office:value="67510.8" table:style-name="ce20">
            <text:p>67510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31301:1320</text:p>
          </table:table-cell>
          <table:covered-table-cell/>
          <table:table-cell office:value-type="float" office:value="27148324.66" table:style-name="ce20">
            <text:p>27148324,6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9:060101:1172</text:p>
          </table:table-cell>
          <table:covered-table-cell/>
          <table:table-cell office:value-type="float" office:value="74852.12" table:style-name="ce20">
            <text:p>74852,1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9:140101:1</text:p>
          </table:table-cell>
          <table:covered-table-cell/>
          <table:table-cell office:value-type="float" office:value="224081424.59999999" table:style-name="ce20">
            <text:p>224081424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9:140101:554</text:p>
          </table:table-cell>
          <table:covered-table-cell/>
          <table:table-cell office:value-type="float" office:value="193974.42" table:style-name="ce20">
            <text:p>193974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20008:2183</text:p>
          </table:table-cell>
          <table:covered-table-cell/>
          <table:table-cell office:value-type="float" office:value="110853.6" table:style-name="ce20">
            <text:p>110853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30302:1825</text:p>
          </table:table-cell>
          <table:covered-table-cell/>
          <table:table-cell office:value-type="float" office:value="7858363.0800000001" table:style-name="ce20">
            <text:p>7858363,0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302:2693</text:p>
          </table:table-cell>
          <table:covered-table-cell/>
          <table:table-cell office:value-type="float" office:value="65710" table:style-name="ce20">
            <text:p>6571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30502:1894</text:p>
          </table:table-cell>
          <table:covered-table-cell/>
          <table:table-cell office:value-type="float" office:value="100740" table:style-name="ce20">
            <text:p>10074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30502:1895</text:p>
          </table:table-cell>
          <table:covered-table-cell/>
          <table:table-cell office:value-type="float" office:value="100740" table:style-name="ce20">
            <text:p>10074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2:010006:27</text:p>
          </table:table-cell>
          <table:covered-table-cell/>
          <table:table-cell office:value-type="float" office:value="2542547.7999999998" table:style-name="ce20">
            <text:p>2542547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594040.440000001" table:style-name="ce20">
            <text:p>24594040,4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10506:347</text:p>
          </table:table-cell>
          <table:covered-table-cell/>
          <table:table-cell office:value-type="float" office:value="56883.54" table:style-name="ce20">
            <text:p>56883,5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20801:3156</text:p>
          </table:table-cell>
          <table:covered-table-cell/>
          <table:table-cell office:value-type="float" office:value="7737940.3200000003" table:style-name="ce20">
            <text:p>7737940,3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1:10017</text:p>
          </table:table-cell>
          <table:covered-table-cell/>
          <table:table-cell office:value-type="float" office:value="382684.62" table:style-name="ce20">
            <text:p>382684,6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1:9986</text:p>
          </table:table-cell>
          <table:covered-table-cell/>
          <table:table-cell office:value-type="float" office:value="2062622.1" table:style-name="ce20">
            <text:p>2062622,1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4269</text:p>
          </table:table-cell>
          <table:covered-table-cell/>
          <table:table-cell office:value-type="float" office:value="710319.88" table:style-name="ce20">
            <text:p>710319,8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510</text:p>
          </table:table-cell>
          <table:covered-table-cell/>
          <table:table-cell office:value-type="float" office:value="382659.12" table:style-name="ce20">
            <text:p>382659,1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799</text:p>
          </table:table-cell>
          <table:covered-table-cell/>
          <table:table-cell office:value-type="float" office:value="4030" table:style-name="ce20">
            <text:p>403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800</text:p>
          </table:table-cell>
          <table:covered-table-cell/>
          <table:table-cell office:value-type="float" office:value="12120" table:style-name="ce20">
            <text:p>1212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801</text:p>
          </table:table-cell>
          <table:covered-table-cell/>
          <table:table-cell office:value-type="float" office:value="1976488.2" table:style-name="ce20">
            <text:p>1976488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802</text:p>
          </table:table-cell>
          <table:covered-table-cell/>
          <table:table-cell office:value-type="float" office:value="33177.300000000003" table:style-name="ce20">
            <text:p>33177,3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803</text:p>
          </table:table-cell>
          <table:covered-table-cell/>
          <table:table-cell office:value-type="float" office:value="5924.1" table:style-name="ce20">
            <text:p>5924,1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804</text:p>
          </table:table-cell>
          <table:covered-table-cell/>
          <table:table-cell office:value-type="float" office:value="793832.65" table:style-name="ce20">
            <text:p>793832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9805</text:p>
          </table:table-cell>
          <table:covered-table-cell/>
          <table:table-cell office:value-type="float" office:value="1625648.8" table:style-name="ce20">
            <text:p>1625648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9806</text:p>
          </table:table-cell>
          <table:covered-table-cell/>
          <table:table-cell office:value-type="float" office:value="7263517.5999999996" table:style-name="ce20">
            <text:p>7263517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2102:412</text:p>
          </table:table-cell>
          <table:covered-table-cell/>
          <table:table-cell office:value-type="float" office:value="52164" table:style-name="ce20">
            <text:p>52164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50501:1031</text:p>
          </table:table-cell>
          <table:covered-table-cell/>
          <table:table-cell office:value-type="float" office:value="237953.34" table:style-name="ce20">
            <text:p>237953,3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50508:120</text:p>
          </table:table-cell>
          <table:covered-table-cell/>
          <table:table-cell office:value-type="float" office:value="284427.76" table:style-name="ce20">
            <text:p>284427,7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4:010301:6</text:p>
          </table:table-cell>
          <table:covered-table-cell/>
          <table:table-cell office:value-type="float" office:value="323586.8" table:style-name="ce20">
            <text:p>323586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5:010302:2839</text:p>
          </table:table-cell>
          <table:covered-table-cell/>
          <table:table-cell office:value-type="float" office:value="83198.94" table:style-name="ce20">
            <text:p>83198,9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5:050201:868</text:p>
          </table:table-cell>
          <table:covered-table-cell/>
          <table:table-cell office:value-type="float" office:value="704492.2" table:style-name="ce20">
            <text:p>704492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7:000000:31</text:p>
          </table:table-cell>
          <table:covered-table-cell/>
          <table:table-cell office:value-type="float" office:value="42391101.399999999" table:style-name="ce20">
            <text:p>42391101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0:000000:23</text:p>
          </table:table-cell>
          <table:covered-table-cell/>
          <table:table-cell office:value-type="float" office:value="2687904.89" table:style-name="ce20">
            <text:p>2687904,8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0:000000:565</text:p>
          </table:table-cell>
          <table:covered-table-cell/>
          <table:table-cell office:value-type="float" office:value="64715.12" table:style-name="ce20">
            <text:p>64715,1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21227:147</text:p>
          </table:table-cell>
          <table:covered-table-cell/>
          <table:table-cell office:value-type="float" office:value="261201.15" table:style-name="ce20">
            <text:p>261201,1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1:021229:7</text:p>
          </table:table-cell>
          <table:covered-table-cell/>
          <table:table-cell office:value-type="float" office:value="92092" table:style-name="ce20">
            <text:p>92092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1:030501:2800</text:p>
          </table:table-cell>
          <table:covered-table-cell/>
          <table:table-cell office:value-type="float" office:value="129645" table:style-name="ce20">
            <text:p>129645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010202:1871</text:p>
          </table:table-cell>
          <table:covered-table-cell/>
          <table:table-cell office:value-type="float" office:value="1047.5999999999999" table:style-name="ce20">
            <text:p>1047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010202:1872</text:p>
          </table:table-cell>
          <table:covered-table-cell/>
          <table:table-cell office:value-type="float" office:value="3884.85" table:style-name="ce20">
            <text:p>3884,8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2:020102:531</text:p>
          </table:table-cell>
          <table:covered-table-cell/>
          <table:table-cell office:value-type="float" office:value="64290.46" table:style-name="ce20">
            <text:p>64290,4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2:020102:96</text:p>
          </table:table-cell>
          <table:covered-table-cell/>
          <table:table-cell office:value-type="float" office:value="84040" table:style-name="ce20">
            <text:p>8404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2:030401:203</text:p>
          </table:table-cell>
          <table:covered-table-cell/>
          <table:table-cell office:value-type="float" office:value="1633506" table:style-name="ce20">
            <text:p>1633506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2:030401:654</text:p>
          </table:table-cell>
          <table:covered-table-cell/>
          <table:table-cell office:value-type="float" office:value="57500" table:style-name="ce20">
            <text:p>5750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2:040201:258</text:p>
          </table:table-cell>
          <table:covered-table-cell/>
          <table:table-cell office:value-type="float" office:value="1237599.2" table:style-name="ce20">
            <text:p>1237599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2:040201:554</text:p>
          </table:table-cell>
          <table:covered-table-cell/>
          <table:table-cell office:value-type="float" office:value="669686.07999999996" table:style-name="ce20">
            <text:p>669686,0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2:100201:1551</text:p>
          </table:table-cell>
          <table:covered-table-cell/>
          <table:table-cell office:value-type="float" office:value="29083.64" table:style-name="ce20">
            <text:p>29083,6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2:100201:1552</text:p>
          </table:table-cell>
          <table:covered-table-cell/>
          <table:table-cell office:value-type="float" office:value="31541.79" table:style-name="ce20">
            <text:p>31541,7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2:120101:1820</text:p>
          </table:table-cell>
          <table:covered-table-cell/>
          <table:table-cell office:value-type="float" office:value="52965" table:style-name="ce20">
            <text:p>52965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3:000000:51</text:p>
          </table:table-cell>
          <table:covered-table-cell/>
          <table:table-cell office:value-type="float" office:value="544291734.29999995" table:style-name="ce20">
            <text:p>544291734,3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3:030001:1554</text:p>
          </table:table-cell>
          <table:covered-table-cell/>
          <table:table-cell office:value-type="float" office:value="498262.5" table:style-name="ce20">
            <text:p>498262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3:030001:27</text:p>
          </table:table-cell>
          <table:covered-table-cell/>
          <table:table-cell office:value-type="float" office:value="45702339" table:style-name="ce20">
            <text:p>45702339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3:050001:2248</text:p>
          </table:table-cell>
          <table:covered-table-cell/>
          <table:table-cell office:value-type="float" office:value="612915.38" table:style-name="ce20">
            <text:p>612915,3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3:050001:2500</text:p>
          </table:table-cell>
          <table:covered-table-cell/>
          <table:table-cell office:value-type="float" office:value="1476856.92" table:style-name="ce20">
            <text:p>1476856,9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100102:29</text:p>
          </table:table-cell>
          <table:covered-table-cell/>
          <table:table-cell office:value-type="float" office:value="204547.7" table:style-name="ce20">
            <text:p>204547,7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100107:54</text:p>
          </table:table-cell>
          <table:covered-table-cell/>
          <table:table-cell office:value-type="float" office:value="193810.76" table:style-name="ce20">
            <text:p>193810,7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100107:56</text:p>
          </table:table-cell>
          <table:covered-table-cell/>
          <table:table-cell office:value-type="float" office:value="220205.84" table:style-name="ce20">
            <text:p>220205,8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190113:48</text:p>
          </table:table-cell>
          <table:covered-table-cell/>
          <table:table-cell office:value-type="float" office:value="374875.5" table:style-name="ce20">
            <text:p>374875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8:030403:100</text:p>
          </table:table-cell>
          <table:covered-table-cell/>
          <table:table-cell office:value-type="float" office:value="39042.839999999997" table:style-name="ce20">
            <text:p>39042,8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9:020009:963</text:p>
          </table:table-cell>
          <table:covered-table-cell/>
          <table:table-cell office:value-type="float" office:value="596867.34" table:style-name="ce20">
            <text:p>596867,3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9:020301:803</text:p>
          </table:table-cell>
          <table:covered-table-cell/>
          <table:table-cell office:value-type="float" office:value="56670" table:style-name="ce20">
            <text:p>56670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9:040001:2</text:p>
          </table:table-cell>
          <table:covered-table-cell/>
          <table:table-cell office:value-type="float" office:value="7289937.2800000003" table:style-name="ce20">
            <text:p>7289937,2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9:040001:934</text:p>
          </table:table-cell>
          <table:covered-table-cell/>
          <table:table-cell office:value-type="float" office:value="1394723.68" table:style-name="ce20">
            <text:p>1394723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0:000000:183</text:p>
          </table:table-cell>
          <table:covered-table-cell/>
          <table:table-cell office:value-type="float" office:value="8770236.5700000003" table:style-name="ce20">
            <text:p>8770236,5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0:000000:696</text:p>
          </table:table-cell>
          <table:covered-table-cell/>
          <table:table-cell office:value-type="float" office:value="2413305.7200000002" table:style-name="ce20">
            <text:p>2413305,7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0:140007:2141</text:p>
          </table:table-cell>
          <table:covered-table-cell/>
          <table:table-cell office:value-type="float" office:value="30038.58" table:style-name="ce20">
            <text:p>30038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1:000000:698</text:p>
          </table:table-cell>
          <table:covered-table-cell/>
          <table:table-cell office:value-type="float" office:value="139318.45000000001" table:style-name="ce20">
            <text:p>139318,4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1:000000:699</text:p>
          </table:table-cell>
          <table:covered-table-cell/>
          <table:table-cell office:value-type="float" office:value="1332244.76" table:style-name="ce20">
            <text:p>1332244,7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1:110231:13</text:p>
          </table:table-cell>
          <table:covered-table-cell/>
          <table:table-cell office:value-type="float" office:value="80395.56" table:style-name="ce20">
            <text:p>80395,5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6:030003:1121</text:p>
          </table:table-cell>
          <table:covered-table-cell/>
          <table:table-cell office:value-type="float" office:value="145281.51999999999" table:style-name="ce20">
            <text:p>145281,5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6:030006:937</text:p>
          </table:table-cell>
          <table:covered-table-cell/>
          <table:table-cell office:value-type="float" office:value="192479.42" table:style-name="ce20">
            <text:p>192479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7:030113:974</text:p>
          </table:table-cell>
          <table:covered-table-cell/>
          <table:table-cell office:value-type="float" office:value="93842.52" table:style-name="ce20">
            <text:p>93842,5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7:100102:187</text:p>
          </table:table-cell>
          <table:covered-table-cell/>
          <table:table-cell office:value-type="float" office:value="89187.85" table:style-name="ce20">
            <text:p>89187,8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8:070402:62</text:p>
          </table:table-cell>
          <table:covered-table-cell/>
          <table:table-cell office:value-type="float" office:value="74820.899999999994" table:style-name="ce20">
            <text:p>74820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0:040401:1207</text:p>
          </table:table-cell>
          <table:covered-table-cell/>
          <table:table-cell office:value-type="float" office:value="107016" table:style-name="ce20">
            <text:p>107016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0:200101:251</text:p>
          </table:table-cell>
          <table:covered-table-cell/>
          <table:table-cell office:value-type="float" office:value="98730.8" table:style-name="ce20">
            <text:p>98730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00000:1847</text:p>
          </table:table-cell>
          <table:covered-table-cell/>
          <table:table-cell office:value-type="float" office:value="68476.210000000006" table:style-name="ce20">
            <text:p>68476,2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9306124.170000002" table:style-name="ce20">
            <text:p>39306124,1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20901:1529</text:p>
          </table:table-cell>
          <table:covered-table-cell/>
          <table:table-cell office:value-type="float" office:value="286882.21999999997" table:style-name="ce20">
            <text:p>286882,2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20901:43</text:p>
          </table:table-cell>
          <table:covered-table-cell/>
          <table:table-cell office:value-type="float" office:value="18583671.960000001" table:style-name="ce20">
            <text:p>18583671,9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21038:462</text:p>
          </table:table-cell>
          <table:covered-table-cell/>
          <table:table-cell office:value-type="float" office:value="1467965.51" table:style-name="ce20">
            <text:p>1467965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21038:463</text:p>
          </table:table-cell>
          <table:covered-table-cell/>
          <table:table-cell office:value-type="float" office:value="962425.86" table:style-name="ce20">
            <text:p>962425,8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1107:277</text:p>
          </table:table-cell>
          <table:covered-table-cell/>
          <table:table-cell office:value-type="float" office:value="290076" table:style-name="ce20">
            <text:p>290076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1107:278</text:p>
          </table:table-cell>
          <table:covered-table-cell/>
          <table:table-cell office:value-type="float" office:value="547518.44999999995" table:style-name="ce20">
            <text:p>547518,4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553699" table:style-name="ce20">
            <text:p>58553699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42104:546</text:p>
          </table:table-cell>
          <table:covered-table-cell/>
          <table:table-cell office:value-type="float" office:value="61889.5" table:style-name="ce20">
            <text:p>61889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42104:547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42104:548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1622:123</text:p>
          </table:table-cell>
          <table:covered-table-cell/>
          <table:table-cell office:value-type="float" office:value="191857.4" table:style-name="ce20">
            <text:p>191857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1622:125</text:p>
          </table:table-cell>
          <table:covered-table-cell/>
          <table:table-cell office:value-type="float" office:value="221385.51" table:style-name="ce20">
            <text:p>221385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51622:160</text:p>
          </table:table-cell>
          <table:covered-table-cell/>
          <table:table-cell office:value-type="float" office:value="419517.47" table:style-name="ce20">
            <text:p>419517,4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53501:1</text:p>
          </table:table-cell>
          <table:covered-table-cell/>
          <table:table-cell office:value-type="float" office:value="12703402.74" table:style-name="ce20">
            <text:p>12703402,7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53501:505</text:p>
          </table:table-cell>
          <table:covered-table-cell/>
          <table:table-cell office:value-type="float" office:value="57710.19" table:style-name="ce20">
            <text:p>57710,1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3501:506</text:p>
          </table:table-cell>
          <table:covered-table-cell/>
          <table:table-cell office:value-type="float" office:value="57710.19" table:style-name="ce20">
            <text:p>57710,1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2:000000:525</text:p>
          </table:table-cell>
          <table:covered-table-cell/>
          <table:table-cell office:value-type="float" office:value="703354.62" table:style-name="ce20">
            <text:p>703354,6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2:010201:1556</text:p>
          </table:table-cell>
          <table:covered-table-cell/>
          <table:table-cell office:value-type="float" office:value="4350123.4000000004" table:style-name="ce20">
            <text:p>4350123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334:479</text:p>
          </table:table-cell>
          <table:covered-table-cell/>
          <table:table-cell office:value-type="float" office:value="2063352.96" table:style-name="ce20">
            <text:p>2063352,9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20507:52</text:p>
          </table:table-cell>
          <table:covered-table-cell/>
          <table:table-cell office:value-type="float" office:value="1585647.36" table:style-name="ce20">
            <text:p>1585647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30107:44</text:p>
          </table:table-cell>
          <table:covered-table-cell/>
          <table:table-cell office:value-type="float" office:value="1728492.75" table:style-name="ce20">
            <text:p>1728492,7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4:012207:17</text:p>
          </table:table-cell>
          <table:covered-table-cell/>
          <table:table-cell office:value-type="float" office:value="627984.24" table:style-name="ce20">
            <text:p>627984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1201:3626</text:p>
          </table:table-cell>
          <table:covered-table-cell/>
          <table:table-cell office:value-type="float" office:value="604864.80000000005" table:style-name="ce20">
            <text:p>604864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1712:25</text:p>
          </table:table-cell>
          <table:covered-table-cell/>
          <table:table-cell office:value-type="float" office:value="3575810.24" table:style-name="ce20">
            <text:p>3575810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4201:785</text:p>
          </table:table-cell>
          <table:covered-table-cell/>
          <table:table-cell office:value-type="float" office:value="90526.07" table:style-name="ce20">
            <text:p>90526,0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4332:337</text:p>
          </table:table-cell>
          <table:covered-table-cell/>
          <table:table-cell office:value-type="float" office:value="12383635.140000001" table:style-name="ce20">
            <text:p>12383635,1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5557:7</text:p>
          </table:table-cell>
          <table:covered-table-cell/>
          <table:table-cell office:value-type="float" office:value="192120.32000000001" table:style-name="ce20">
            <text:p>192120,3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6014:24</text:p>
          </table:table-cell>
          <table:covered-table-cell/>
          <table:table-cell office:value-type="float" office:value="209542.5" table:style-name="ce20">
            <text:p>209542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7443:395</text:p>
          </table:table-cell>
          <table:covered-table-cell/>
          <table:table-cell office:value-type="float" office:value="81416.160000000003" table:style-name="ce20">
            <text:p>81416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7902:3</text:p>
          </table:table-cell>
          <table:covered-table-cell/>
          <table:table-cell office:value-type="float" office:value="253185.96" table:style-name="ce20">
            <text:p>253185,9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7903:28</text:p>
          </table:table-cell>
          <table:covered-table-cell/>
          <table:table-cell office:value-type="float" office:value="256008.95999999999" table:style-name="ce20">
            <text:p>256008,9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10205:22</text:p>
          </table:table-cell>
          <table:covered-table-cell/>
          <table:table-cell office:value-type="float" office:value="256490.5" table:style-name="ce20">
            <text:p>256490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30208:261</text:p>
          </table:table-cell>
          <table:covered-table-cell/>
          <table:table-cell office:value-type="float" office:value="36680.629999999997" table:style-name="ce20">
            <text:p>36680,6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30208:262</text:p>
          </table:table-cell>
          <table:covered-table-cell/>
          <table:table-cell office:value-type="float" office:value="39842" table:style-name="ce20">
            <text:p>39842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30208:263</text:p>
          </table:table-cell>
          <table:covered-table-cell/>
          <table:table-cell office:value-type="float" office:value="38198.879999999997" table:style-name="ce20">
            <text:p>38198,8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30208:6</text:p>
          </table:table-cell>
          <table:covered-table-cell/>
          <table:table-cell office:value-type="float" office:value="1733180.8" table:style-name="ce20">
            <text:p>1733180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30208:7</text:p>
          </table:table-cell>
          <table:covered-table-cell/>
          <table:table-cell office:value-type="float" office:value="3799665.6" table:style-name="ce20">
            <text:p>3799665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11157:32</text:p>
          </table:table-cell>
          <table:covered-table-cell/>
          <table:table-cell office:value-type="float" office:value="120402.24000000001" table:style-name="ce20">
            <text:p>120402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20301:3225</text:p>
          </table:table-cell>
          <table:covered-table-cell/>
          <table:table-cell office:value-type="float" office:value="18673.740000000002" table:style-name="ce20">
            <text:p>18673,7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20401:1109</text:p>
          </table:table-cell>
          <table:covered-table-cell/>
          <table:table-cell office:value-type="float" office:value="18732.419999999998" table:style-name="ce20">
            <text:p>18732,4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20401:1110</text:p>
          </table:table-cell>
          <table:covered-table-cell/>
          <table:table-cell office:value-type="float" office:value="16948.38" table:style-name="ce20">
            <text:p>16948,3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20501:499</text:p>
          </table:table-cell>
          <table:covered-table-cell/>
          <table:table-cell office:value-type="float" office:value="50834.07" table:style-name="ce20">
            <text:p>50834,0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0:021303:350</text:p>
          </table:table-cell>
          <table:covered-table-cell/>
          <table:table-cell office:value-type="float" office:value="27170.1" table:style-name="ce20">
            <text:p>27170,1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0:021303:5</text:p>
          </table:table-cell>
          <table:covered-table-cell/>
          <table:table-cell office:value-type="float" office:value="4141247.22" table:style-name="ce20">
            <text:p>4141247,2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0:030303:850</text:p>
          </table:table-cell>
          <table:covered-table-cell/>
          <table:table-cell office:value-type="float" office:value="38059.35" table:style-name="ce20">
            <text:p>38059,3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1:000000:616</text:p>
          </table:table-cell>
          <table:covered-table-cell/>
          <table:table-cell office:value-type="float" office:value="61920.6" table:style-name="ce20">
            <text:p>61920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1:010210:255</text:p>
          </table:table-cell>
          <table:covered-table-cell/>
          <table:table-cell office:value-type="float" office:value="147076.16" table:style-name="ce20">
            <text:p>147076,1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1:011019:335</text:p>
          </table:table-cell>
          <table:covered-table-cell/>
          <table:table-cell office:value-type="float" office:value="51305.64" table:style-name="ce20">
            <text:p>51305,6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">
            <text:p>22:71:011132:334</text:p>
          </table:table-cell>
          <table:covered-table-cell/>
          <table:table-cell office:value-type="float" office:value="21340.35" table:style-name="ce22">
            <text:p>21340,3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7">
            <text:p>1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3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40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4000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6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6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6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6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6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6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6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6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6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6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6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6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6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6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6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6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6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6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6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6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6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6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6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33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47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47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470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54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208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601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9:02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9:0204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3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3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1:03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1:0301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1:0301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1:0301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2:7002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2:7002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2:7002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2:7002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11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11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12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102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6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706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717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6:02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6:02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6:020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6:0200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6:02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6:02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6:020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6:0304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6:0304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7:0106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7:0206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0:0502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1:03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3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5:020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6:01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6:010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6:020206: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6:020206: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6:0303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7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0:04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0:0401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0:0401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0:040127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0:0401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1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1: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1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1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1:0107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1:0107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1:020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1:020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1:020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1:0200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1:0200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1:0200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1:020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1:020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1:0200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1:0200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1:0200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1:0200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1:0200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1:0200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1:02000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1:0200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1:0200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1:02000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1:0200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1:0200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1:020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1:02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1:0200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1:0200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1:0200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1:0200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1:0200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1:0200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1:0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1:0200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1:0200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1:020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1:02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1:020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1:0200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1:020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1:020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1:0200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1:0200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1:0200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1:020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1:0200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1:0200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1:0200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1:02000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1:0200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1:02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1:02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1:02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1:02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1:02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1:02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1:02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1:02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1:02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1:02000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1:0200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1:02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1:02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1:02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1:02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1:02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1:02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1:02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1:02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1:02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1:02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1:02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1:02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1:02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1:02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1:02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1:02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1:02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1:02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1:02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1:02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1:02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1:02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1:02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1:02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1:02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1:02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1:02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1:02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1:020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1:020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1:02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1:02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1:02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1:02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1:02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1:02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1:020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1:02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1:020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1:020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1:02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1:02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1:02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1:020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1:02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1:02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1:020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1:02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1:0200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1:020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1:0200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1:020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1:020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1:02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1:020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1:0200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1:020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1:0200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1:0200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1:0200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1:020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1:02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1:020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1:020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1:0200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1:020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1:0200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1:020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1:020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1:020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1:02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1:020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1:020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1:020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1:02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1:02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1:020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1:0200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1:020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1:020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1:0200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1:0200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1:020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1:0200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1:020002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1:0200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1:0200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1:0200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1:020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1:02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1:0200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1:0200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1:0200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1:0200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1:02000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1:02000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1:02000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1:0200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1:02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1:02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1:02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1:02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1:02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1:02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1:02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1:020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1:020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1:020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1:02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1:0200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1:020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1:020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1:020006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1:020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1:020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1:020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1:020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1:020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1:020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1:020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1:020006: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1:020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1:02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1:0200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1:020006: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1:020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1:020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1:0200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1:02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1:020006: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1:020006: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1:02000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1:020006: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1:0200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1:020006: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1:020006: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1:02000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1:0200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1:02000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1:02000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1:02000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1:02000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1:0200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1:02000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1:02000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1:02000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1:02000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1:02000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1:020007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1:020007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1:02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1:020007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1:020007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1:020007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1:020007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1:020007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1:02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1:020008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1:02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1:02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1:02001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1:03030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2:0100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2:0302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205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216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33206: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40801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40801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40801:7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40802:7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50513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50513: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506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506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4:0105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5:0101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6:25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6:33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7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8:0102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8:0102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8:02086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8:0304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8:0304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2:01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2:02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2:02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2:08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4:06001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6: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0504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080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08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08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0804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0804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0804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0804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0804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0804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0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3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3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3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3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3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301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3013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3014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3014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901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9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9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9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9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90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902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902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9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902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9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9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9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902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9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90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902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902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9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90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902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902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902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90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90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9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9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9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9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902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9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902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902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9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90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9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902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90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902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9021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902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902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902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902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902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902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902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902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902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902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902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902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902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902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2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2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2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2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2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902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902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902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9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2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902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902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902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902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902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902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902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902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902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9021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902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902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905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9: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9:0200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9:02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9:02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9:02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9:0201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9:0201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9:0301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1:0202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1:0402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1:11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2:12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2:140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3:0601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6: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6:02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6:030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7:04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7:04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7:1202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8: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8:0201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8:05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0:0502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0:15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0:2301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1: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1:0215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1:0303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1:04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1:0506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1:05164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2:0212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0000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00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102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105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1050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204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2043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2044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20444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205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205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206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302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3032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304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30424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3042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3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504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5075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4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4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4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4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4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4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4: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4: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4: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4: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4: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4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4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4: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4:0102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4:0108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4:0108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4:0108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4:0108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4:01082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4:0109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4:012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4:0122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4:0122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4:0122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4:0122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4:0122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4:0122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4:0122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4:0122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4:0122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4:0122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4:0122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4:0122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4:0122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4:0122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4:012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4:012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4:0123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4:0129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4:0136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4:0139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4:0139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4:0139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5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5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5: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5:0108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5:011426: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5:013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5:013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5:01370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5:0141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5:0143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5:0159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5:0172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5:0172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5:01754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5:0177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5:01773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5:01773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5:0179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5:0179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5:0179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5:0179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179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179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179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179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179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179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179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179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179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179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6:01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6:1404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8:01061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1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102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103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301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3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3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70:00000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70:0103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70:0108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70:02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70:02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0:02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0:02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70:02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70:02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70:02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70:02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70:02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70:020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70:0203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70:0203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21">
            <text:p>616</text:p>
          </table:table-cell>
          <table:table-cell office:value-type="string" table:number-columns-spanned="3" table:number-rows-spanned="1" table:style-name="ce2">
            <text:p>22:70:0215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F490A6DE9C9C761E1D90897C16C08788C9E9F5BA39801C19B951DB7C3AB2E1C80A3BF7F7B056ECEC0FB2D37FE5203F9E39945E9FD1C176FB24F94729CF7AA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28T06:26:24Z</meta:creation-date>
    <dc:date>2024-03-28T06:26:24Z</dc:date>
  </office:meta>
</office:document-meta>
</file>